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1pt" officeooo:paragraph-rsid="001e0ed3" style:font-size-asian="11pt" style:font-size-complex="11pt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Verdana" fo:font-size="16pt" style:font-size-asian="16pt" style:font-size-complex="16pt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text-properties style:font-name="Verdana" fo:font-size="11pt" officeooo:paragraph-rsid="001e0ed3" style:font-size-asian="11pt" style:font-size-complex="11pt"/>
    </style:style>
    <style:style style:name="P8" style:family="paragraph" style:parent-style-name="Standard">
      <style:paragraph-properties fo:break-before="page"/>
      <style:text-properties style:font-name="Verdana" fo:font-size="11pt" style:font-size-asian="11pt" style:font-size-complex="11pt"/>
    </style:style>
    <style:style style:name="T1" style:family="text">
      <style:text-properties officeooo:rsid="00206847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ildHelp.info launches new online shop &amp; e-books</text:p>
      <text:p text:style-name="P1"/>
      <text:p text:style-name="P3"/>
      <text:p text:style-name="P3">iKindU.com – Online shop opening with introductory offers</text:p>
      <text:p text:style-name="P3"/>
      <text:p text:style-name="P1"/>
      <text:p text:style-name="P1">ChildHelp.info has launched a new online shop, iKindU.com. To mark the opening, the new e-book ‘Token System’ is available at a special introductory price. The book explains how parents and teachers can use the Token System to strengthen children’s positive behaviour and significantly reduce tension and stress within the family.</text:p>
      <text:p text:style-name="P1"/>
      <text:p text:style-name="P4">Berlin, August, 14th 2025</text:p>
      <text:p text:style-name="P1"/>
      <text:p text:style-name="P1">With its new online shop iKindU.com, ChildHelp.info is expanding its range of resources. The first release is a new e-book: “The Token System – How to Encourage Your Children Gently, Effectively and Lastingly”. It is aimed at parents and teachers who want to better support children in their daily lives – with clear structures, positive incentives, and reduced stress. Originally developed in behavioural therapy, the Token System has proven effective in both family and school settings. Children earn so-called tokens for positive behaviour, which can later be exchanged for small rewards. The e-book provides a step-by-step guide to setting up the system, outlines the key rules, and highlights common pitfalls to avoid.</text:p>
      <text:p text:style-name="P1"/>
      <text:p text:style-name="P1">“Many families experience daily conflicts due to a lack of clear structure. The Token System helps parents establish a friendly yet consistent approach – without pressure or punishment,” says the editor of ChildHelp.info. The approach is also increasingly being used successfully in schools, especially with children who have attention or behavioural difficulties.</text:p>
      <text:p text:style-name="P1">In addition to the practical guide, the e-book includes examples from real-life situations, tips for adapting the system to different age groups, and suggestions for integrating it into everyday routines. This makes it a flexible tool for both home and classroom use.</text:p>
      <text:p text:style-name="P1"/>
      <text:p text:style-name="P1">The e-book is now available at iKindU.com as an instant download for immediate use at home or in school.</text:p>
      <text:p text:style-name="P1"/>
      <text:p text:style-name="P1">To mark the opening of the new online shop iKindU.com, the e-book is now available at a special introductory price as a download for immediate use at home or in the classroom. The current introductory price is only 19.90 € compared to the regular price of 34.90 €. To help potential readers assess whether the style and content meet their needs, a comprehensive sample is available for free download:</text:p>
      <text:p text:style-name="P1"/>
      <text:p text:style-name="P1">https://ikindu.com/token-system-reward-system/</text:p>
      <text:p text:style-name="P1"/>
      <text:p text:style-name="P8"><text:span text:style-name="T2">Press Contact:</text:span></text:p>
      <text:p text:style-name="P1"/>
      <text:p text:style-name="P1">ChildHelp.info</text:p>
      <text:p text:style-name="P1">Thomas Prosi</text:p>
      <text:p text:style-name="P1">Ehrenbergstraße 16a/4703</text:p>
      <text:p text:style-name="P1">10245 Berlin</text:p>
      <text:p text:style-name="P1">Germany</text:p>
      <text:p text:style-name="P1"/>
      <text:p text:style-name="P1">E-Mail: Press@ChildHelp.info</text:p>
      <text:p text:style-name="P1">Phone: +49 30 5490 5792</text:p>
      <text:p text:style-name="P1">Website: https://ChildHelp.info</text:p>
      <text:p text:style-name="P1">X (Twitter): @ChildHelpInfo</text:p>
      <text:p text:style-name="P1"/>
      <text:p text:style-name="P1"/>
      <text:p text:style-name="P2">ChildHelp.info is a platform created by parents and professionals for anyone who wants sound, practical, and easy-to-implement support for everyday family life. The content is based on real-life experiences and professional expertise.</text:p>
      <text:p text:style-name="P2"/>
      <text:p text:style-name="P2">Free tips and e-books: ChildHelp.info offers concrete information and lovingly formulated strategies to make everyday life with children more relaxed, constructive, and heartfelt. Online-Shop: iKindU.com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16:49:01.899352457</meta:creation-date>
    <dc:date>2025-08-14T09:53:49.749388395</dc:date>
    <meta:editing-duration>PT7M36S</meta:editing-duration>
    <meta:editing-cycles>5</meta:editing-cycles>
    <meta:generator>LibreOffice/7.6.7.2$Linux_X86_64 LibreOffice_project/60$Build-2</meta:generator>
    <meta:document-statistic meta:table-count="0" meta:image-count="0" meta:object-count="0" meta:page-count="2" meta:paragraph-count="22" meta:word-count="439" meta:character-count="2994" meta:non-whitespace-character-count="2573"/>
  </office:meta>
</office:document-meta>
</file>